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14pt" style:font-size-asian="14pt" style:font-size-complex="14pt"/>
    </style:style>
    <style:style style:name="P6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erican Cancer Society Relay for Life</text:p>
      <text:p text:style-name="P6">DAY OF VOLUNTEERS</text:p>
      <text:p text:style-name="P4"/>
      <text:p text:style-name="P2">Survivor/Caregiver Tent</text:p>
      <text:p text:style-name="P2"/>
      <text:p text:style-name="P3">Survivor/Caregiver Tent roll:</text:p>
      <text:p text:style-name="P1">Individuals in this vital roll must be able to volunteer their services starting at 3:00pm on the day of event and continue until after survivor/caregiver reception. <text:s/>Shifts will be assigned. <text:s/></text:p>
      <text:p text:style-name="P1"/>
      <text:p text:style-name="P3">Tasks may include:</text:p>
      <text:p text:style-name="P1">~Help register survivors</text:p>
      <text:p text:style-name="P1">~Hand out survivor bags and t-shirts</text:p>
      <text:p text:style-name="P1">~Set up food tables</text:p>
      <text:p text:style-name="P1">~Serve survivors/caregivers dinner and dessert</text:p>
      <text:p text:style-name="P1">~Make sure survivors/caregivers have everything they need during dinner</text:p>
      <text:p text:style-name="P1">~Help clean up after reception is o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my St. Pierre</meta:initial-creator>
    <meta:creation-date>2016-02-07T15:08:51</meta:creation-date>
    <meta:document-statistic meta:table-count="0" meta:image-count="0" meta:object-count="0" meta:page-count="1" meta:paragraph-count="12" meta:word-count="81" meta:character-count="552"/>
    <dc:date>2016-02-07T15:09:17</dc:date>
    <dc:creator>Tammy St. Pierre</dc:creator>
    <meta:editing-duration>PT26S</meta:editing-duration>
    <meta:editing-cycles>1</meta:editing-cycles>
    <meta:generator>OpenOffice.org/3.3$Unix OpenOffice.org_project/330m20$Build-9567</meta:generator>
  </office:meta>
</office:document-meta>
</file>