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color="#4b1f6f" style:font-name="Trebuchet MS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ffffff" style:font-name="Trebuchet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background-color="#660066">
        <style:background-image/>
      </style:paragraph-properties>
      <style:text-properties fo:color="#ffffff" style:font-name="Trebuchet MS" fo:font-size="14pt" style:font-size-asian="14pt" style:font-size-complex="14pt"/>
    </style:style>
    <style:style style:name="P6" style:family="paragraph" style:parent-style-name="Standard">
      <style:paragraph-properties fo:background-color="#660066">
        <style:background-image/>
      </style:paragraph-properties>
      <style:text-properties fo:color="#ffffff" style:font-name="Trebuchet MS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merican Cancer Society Relay for Life</text:p>
      <text:p text:style-name="P6">DAY OF VOLUNTEERS</text:p>
      <text:p text:style-name="P4"/>
      <text:p text:style-name="P2">SET UP EVENT</text:p>
      <text:p text:style-name="P2"/>
      <text:p text:style-name="P3">Set up roll:</text:p>
      <text:p text:style-name="P1">Individuals in this vital roll must be able to volunteer their services starting early morning on the day of the event. <text:s/></text:p>
      <text:p text:style-name="P1"/>
      <text:p text:style-name="P3">Tasks may include:</text:p>
      <text:p text:style-name="P1">~Set up of tables and chairs</text:p>
      <text:p text:style-name="P1">~Set up of trash receptacles</text:p>
      <text:p text:style-name="P1">~Set up of registration table</text:p>
      <text:p text:style-name="P1">~Set up of luminaria tent</text:p>
      <text:p text:style-name="P1">~Set up of the Relay store</text:p>
      <text:p text:style-name="P1">~Set up of survivor/caregiver tent</text:p>
      <text:p text:style-name="P1">~Set up of decorations and signage</text:p>
      <text:p text:style-name="P1">~Set up water stations</text:p>
      <text:p text:style-name="P1">~Help teams transport items to their si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mmy St. Pierre</meta:initial-creator>
    <meta:creation-date>2016-02-07T15:35:25</meta:creation-date>
    <meta:document-statistic meta:table-count="0" meta:image-count="0" meta:object-count="0" meta:page-count="1" meta:paragraph-count="15" meta:word-count="88" meta:character-count="486"/>
    <dc:date>2016-02-07T15:35:39</dc:date>
    <dc:creator>Tammy St. Pierre</dc:creator>
    <meta:editing-duration>PT14S</meta:editing-duration>
    <meta:editing-cycles>1</meta:editing-cycles>
    <meta:generator>OpenOffice.org/3.3$Unix OpenOffice.org_project/330m20$Build-9567</meta:generator>
  </office:meta>
</office:document-meta>
</file>