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fo:color="#4b1f6f" style:font-name="Trebuchet MS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color="#4b1f6f" style:font-name="Trebuchet MS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fo:color="#4b1f6f" style:font-name="Trebuchet MS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color="#ffffff" style:font-name="Trebuchet MS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background-color="#660066">
        <style:background-image/>
      </style:paragraph-properties>
      <style:text-properties fo:color="#ffffff" style:font-name="Trebuchet MS" fo:font-size="14pt" style:font-size-asian="14pt" style:font-size-complex="14pt"/>
    </style:style>
    <style:style style:name="P6" style:family="paragraph" style:parent-style-name="Standard">
      <style:paragraph-properties fo:background-color="#660066">
        <style:background-image/>
      </style:paragraph-properties>
      <style:text-properties fo:color="#ffffff" style:font-name="Trebuchet MS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merican Cancer Society Relay for Life</text:p>
      <text:p text:style-name="P6">DAY OF VOLUNTEERS</text:p>
      <text:p text:style-name="P4"/>
      <text:p text:style-name="P2">Registration</text:p>
      <text:p text:style-name="P2"/>
      <text:p text:style-name="P3">Registration roll:</text:p>
      <text:p text:style-name="P1">Individuals in this vital roll must be able to volunteer their services starting at 3:00pm on day of event. <text:s/>Shifts will be assigned. <text:s/></text:p>
      <text:p text:style-name="P1"/>
      <text:p text:style-name="P3">Tasks may include:</text:p>
      <text:p text:style-name="P1">~Greet participants as they come in</text:p>
      <text:p text:style-name="P1">~Make sure participants fill out appropriate paperwork, if applicable</text:p>
      <text:p text:style-name="P1">~Make sure participants get t-shirts, if applicable</text:p>
      <text:p text:style-name="P1">~Put wrist bands on participants</text:p>
      <text:p text:style-name="P1">~Make sure participants entering are wearing wrist bands, if not direct them to registration t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mmy St. Pierre</meta:initial-creator>
    <meta:creation-date>2016-02-07T15:07:55</meta:creation-date>
    <meta:document-statistic meta:table-count="0" meta:image-count="0" meta:object-count="0" meta:page-count="1" meta:paragraph-count="11" meta:word-count="80" meta:character-count="523"/>
    <dc:date>2016-02-07T15:08:20</dc:date>
    <dc:creator>Tammy St. Pierre</dc:creator>
    <meta:editing-duration>PT25S</meta:editing-duration>
    <meta:editing-cycles>1</meta:editing-cycles>
    <meta:generator>OpenOffice.org/3.3$Unix OpenOffice.org_project/330m20$Build-9567</meta:generator>
  </office:meta>
</office:document-meta>
</file>