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14pt" style:font-size-asian="14pt" style:font-size-complex="14pt"/>
    </style:style>
    <style:style style:name="P6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Cancer Society Relay for Life</text:p>
      <text:p text:style-name="P6">DAY OF VOLUNTEERS</text:p>
      <text:p text:style-name="P4"/>
      <text:p text:style-name="P2">CLEAN UP EVENT</text:p>
      <text:p text:style-name="P2"/>
      <text:p text:style-name="P3">Clean up roll:</text:p>
      <text:p text:style-name="P1">Individuals in this vital roll must be able to volunteer their services starting at noon on day two of the event. <text:s/></text:p>
      <text:p text:style-name="P1"/>
      <text:p text:style-name="P3">Tasks may include:</text:p>
      <text:p text:style-name="P1">~Clean up of tables and chairs</text:p>
      <text:p text:style-name="P1">~Clean up of trash receptacles</text:p>
      <text:p text:style-name="P1">~Clean up of registration table</text:p>
      <text:p text:style-name="P1">~Clean up of luminaria tent</text:p>
      <text:p text:style-name="P1">~Clean up of left behind luminarias and torches</text:p>
      <text:p text:style-name="P1">~Clean up of the Relay store</text:p>
      <text:p text:style-name="P1">~Clean up of survivor/caregiver tent</text:p>
      <text:p text:style-name="P1">~Clean up of decorations and signage</text:p>
      <text:p text:style-name="P1">~Clean up of water stations</text:p>
      <text:p text:style-name="P1">~Help teams transport items to the parking lot/c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y St. Pierre</meta:initial-creator>
    <meta:creation-date>2016-02-07T15:05:25</meta:creation-date>
    <meta:document-statistic meta:table-count="0" meta:image-count="0" meta:object-count="0" meta:page-count="1" meta:paragraph-count="16" meta:word-count="98" meta:character-count="559"/>
    <dc:date>2016-02-07T15:06:30</dc:date>
    <dc:creator>Tammy St. Pierre</dc:creator>
    <meta:editing-duration>PT1M5S</meta:editing-duration>
    <meta:editing-cycles>1</meta:editing-cycles>
    <meta:generator>OpenOffice.org/3.3$Unix OpenOffice.org_project/330m20$Build-9567</meta:generator>
  </office:meta>
</office:document-meta>
</file>